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582cm" fo:margin-left="-0.199cm" fo:margin-top="0cm" fo:margin-bottom="0cm" table:align="left" style:writing-mode="lr-tb"/>
    </style:style>
    <style:style style:name="Tabulka1.A" style:family="table-column">
      <style:table-column-properties style:column-width="4.942cm"/>
    </style:style>
    <style:style style:name="Tabulka1.B" style:family="table-column">
      <style:table-column-properties style:column-width="12.64cm"/>
    </style:style>
    <style:style style:name="Tabulka1.1" style:family="table-row">
      <style:table-row-properties style:min-row-height="0.801cm"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Tabulka1.2" style:family="table-row">
      <style:table-row-properties style:min-row-height="0.85cm" fo:keep-together="auto"/>
    </style:style>
    <style:style style:name="Tabulka2" style:family="table">
      <style:table-properties style:width="17.582cm" fo:margin-left="-0.199cm" fo:margin-top="0cm" fo:margin-bottom="0cm" table:align="left" style:writing-mode="lr-tb"/>
    </style:style>
    <style:style style:name="Tabulka2.A" style:family="table-column">
      <style:table-column-properties style:column-width="4.942cm"/>
    </style:style>
    <style:style style:name="Tabulka2.B" style:family="table-column">
      <style:table-column-properties style:column-width="12.64cm"/>
    </style:style>
    <style:style style:name="Tabulka2.1" style:family="table-row">
      <style:table-row-properties style:min-row-height="0.801cm" fo:keep-together="auto"/>
    </style:style>
    <style:style style:name="Tabulka2.A1" style:family="table-cell">
      <style:table-cell-properties fo:padding-left="0.199cm" fo:padding-right="0.191cm" fo:padding-top="0cm" fo:padding-bottom="0cm" fo:border="0.5pt solid #00000a"/>
    </style:style>
    <style:style style:name="Tabulka2.2" style:family="table-row">
      <style:table-row-properties style:min-row-height="0.85cm" fo:keep-together="auto"/>
    </style:style>
    <style:style style:name="Tabulka3" style:family="table">
      <style:table-properties style:width="17.582cm" fo:margin-left="-0.199cm" fo:margin-top="0cm" fo:margin-bottom="0cm" table:align="left" style:writing-mode="lr-tb"/>
    </style:style>
    <style:style style:name="Tabulka3.A" style:family="table-column">
      <style:table-column-properties style:column-width="4.942cm"/>
    </style:style>
    <style:style style:name="Tabulka3.B" style:family="table-column">
      <style:table-column-properties style:column-width="12.64cm"/>
    </style:style>
    <style:style style:name="Tabulka3.1" style:family="table-row">
      <style:table-row-properties style:min-row-height="0.801cm"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2" style:family="table-row">
      <style:table-row-properties style:min-row-height="0.85cm" fo:keep-together="auto"/>
    </style:style>
    <style:style style:name="P1" style:family="paragraph" style:parent-style-name="Standard">
      <style:text-properties officeooo:paragraph-rsid="001eebb6"/>
    </style:style>
    <style:style style:name="P2" style:family="paragraph" style:parent-style-name="Standard">
      <style:text-properties fo:font-size="16pt" fo:font-style="italic" fo:font-weight="bold" officeooo:rsid="001eebb6" officeooo:paragraph-rsid="001eebb6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ebb6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ebb6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eebb6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eebb6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14ffe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1eebb6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eebb6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ebb6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eebb6"/>
    </style:style>
    <style:style style:name="P12" style:family="paragraph" style:parent-style-name="Standard">
      <style:text-properties fo:font-size="16pt" fo:font-style="italic" fo:font-weight="bold" officeooo:rsid="001eebb6" officeooo:paragraph-rsid="001eebb6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1eebb6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214ffe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ebb6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14ffe" style:font-size-asian="12pt" style:font-name-complex="Times New Roman1" style:font-size-complex="12pt"/>
    </style:style>
    <style:style style:name="T7" style:family="text">
      <style:text-properties officeooo:rsid="00214ffe"/>
    </style:style>
    <style:style style:name="T8" style:family="text">
      <style:text-properties officeooo:rsid="002158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text:span text:style-name="T8">REŽIM DNE </text:span>TŘÍDA MYŠEK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  <text:p text:style-name="P8">6 : 15 </text:p>
          </table:table-cell>
          <table:table-cell table:style-name="Tabulka1.A1" office:value-type="string">
            <text:p text:style-name="P4"/>
            <text:p text:style-name="P4">Začátek provozu mateřské školy</text:p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8"/>
            <text:p text:style-name="P8">6 :15 – 7 : 00</text:p>
          </table:table-cell>
          <table:table-cell table:style-name="Tabulka1.A1" office:value-type="string">
            <text:p text:style-name="P4"/>
            <text:p text:style-name="P4">Scházení dětí ve třídě Žabiček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7 : 00 – 8 : </text:span><text:span text:style-name="T2">30</text:span></text:p>
          </table:table-cell>
          <table:table-cell table:style-name="Tabulka1.A1" office:value-type="string">
            <text:p text:style-name="P4"/>
            <text:p text:style-name="P4">Scházení dětí ve svých kmenových třídách. Spontánní hry, hry v hracích koutech, námětové hry, pedagogická diagnostika, podněcování dětí k vlastní aktivitě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8 : </text:span><text:span text:style-name="T3">3</text:span><text:span text:style-name="T2">0 </text:span><text:span text:style-name="T1">– </text:span><text:span text:style-name="T3">8</text:span><text:span text:style-name="T1"> : </text:span><text:span text:style-name="T3">50</text:span></text:p>
          </table:table-cell>
          <table:table-cell table:style-name="Tabulka1.A1" office:value-type="string">
            <text:p text:style-name="P4"/>
            <text:p text:style-name="P4">Hygiena, ranní svačina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3"/></text:p>
            <text:p text:style-name="P11"><text:span text:style-name="T3">8</text:span><text:span text:style-name="T1"> : </text:span><text:span text:style-name="T3">5</text:span><text:span text:style-name="T2">0</text:span><text:span text:style-name="T1"> – 9 :</text:span><text:span text:style-name="T3">2</text:span><text:span text:style-name="T2">0</text:span></text:p>
          </table:table-cell>
          <table:table-cell table:style-name="Tabulka1.A1" office:value-type="string">
            <text:p text:style-name="P4"/>
            <text:p text:style-name="P4">Didakticky cílené činnosti ve skupině i individuálně v souladu s TVP PV jednotlivých tříd. Prolínání řízených činností s pohybovými aktivitami, Komunitní kruh, artikulační, jazykové a dechové cvičení vázané k danému tématu.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9 : </text:span><text:span text:style-name="T3">25</text:span><text:span text:style-name="T1"> – 11 : </text:span><text:span text:style-name="T2">10</text:span></text:p>
          </table:table-cell>
          <table:table-cell table:style-name="Tabulka1.A1" office:value-type="string">
            <text:p text:style-name="P4"/>
            <text:p text:style-name="P4">Hygiena, příprava na pobyt venku, pobyt venku, pohybové a sportovní aktivity, činnosti zaměřené na seznamování s živou a neživou přírodou.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11 : </text:span><text:span text:style-name="T2">10</text:span><text:span text:style-name="T1"> – 1</text:span><text:span text:style-name="T2">1</text:span><text:span text:style-name="T1">:</text:span><text:span text:style-name="T2">40</text:span></text:p>
          </table:table-cell>
          <table:table-cell table:style-name="Tabulka1.A1" office:value-type="string">
            <text:p text:style-name="P5"/>
            <text:p text:style-name="P4">Hygiena, oběd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1</text:span><text:span text:style-name="T2">1</text:span><text:span text:style-name="T1"> :</text:span><text:span text:style-name="T2">40</text:span><text:span text:style-name="T1"> – 14 : </text:span><text:span text:style-name="T2">00</text:span></text:p>
          </table:table-cell>
          <table:table-cell table:style-name="Tabulka1.A1" office:value-type="string">
            <text:p text:style-name="P4"/>
            <text:p text:style-name="P4">Odpolední odpočinek, relaxac<text:span text:style-name="T7">e, </text:span>respektování individuálních potřeb odpočinku.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14 : </text:span><text:span text:style-name="T2">00</text:span><text:span text:style-name="T1"> – 14 : </text:span><text:span text:style-name="T2">20</text:span></text:p>
          </table:table-cell>
          <table:table-cell table:style-name="Tabulka1.A1" office:value-type="string">
            <text:p text:style-name="P4"/>
            <text:p text:style-name="P4">Hygiena, odpolední svačina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11"><text:span text:style-name="T1"/></text:p>
            <text:p text:style-name="P11"><text:span text:style-name="T1">14 : </text:span><text:span text:style-name="T2">2</text:span><text:span text:style-name="T1">0 – 15 : 30</text:span></text:p>
          </table:table-cell>
          <table:table-cell table:style-name="Tabulka1.A1" office:value-type="string">
            <text:p text:style-name="P4"/>
            <text:p text:style-name="P4">Odpolední činnosti, stolní hry, pohybové činnosti. hry v koutcích, předávání dětí rodičům. Při příznivém počasí pobyt na zahradě MŠ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8">15 : 30 – 16 : 15</text:p>
          </table:table-cell>
          <table:table-cell table:style-name="Tabulka1.A1" office:value-type="string">
            <text:p text:style-name="P4"/>
            <text:p text:style-name="P4">Převádění dětí do třídy Veverek 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8">16 : 15 </text:p>
          </table:table-cell>
          <table:table-cell table:style-name="Tabulka1.A1" office:value-type="string">
            <text:p text:style-name="P4"/>
            <text:p text:style-name="P4">Ukončení provozu mateřské školy</text:p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<text:span text:style-name="T8">REŽIM DNE </text:span>TŘÍDA ŽABIČEK</text:p>
      <text:p text:style-name="P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<text:s/></text:p>
            <text:p text:style-name="P7">6 : 15 </text:p>
          </table:table-cell>
          <table:table-cell table:style-name="Tabulka2.A1" office:value-type="string">
            <text:p text:style-name="P4"/>
            <text:p text:style-name="P4">Začátek provozu mateřské školy</text:p>
            <text:p text:style-name="P4"/>
          </table:table-cell>
        </table:table-row>
        <table:table-row table:style-name="Tabulka2.2">
          <table:table-cell table:style-name="Tabulka2.A1" office:value-type="string">
            <text:p text:style-name="P6"/>
            <text:p text:style-name="P6">6 :15 – 7 : 00</text:p>
          </table:table-cell>
          <table:table-cell table:style-name="Tabulka2.A1" office:value-type="string">
            <text:p text:style-name="P4"/>
            <text:p text:style-name="P4">Scházení dětí ve třídě Žabiček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7 : 00 – 8 : </text:span><text:span text:style-name="T2">30</text:span></text:p>
          </table:table-cell>
          <table:table-cell table:style-name="Tabulka2.A1" office:value-type="string">
            <text:p text:style-name="P4"/>
            <text:p text:style-name="P3"><text:span text:style-name="T6">R</text:span><text:span text:style-name="T5">oz</text:span><text:span text:style-name="T4">cházení dětí </text:span><text:span text:style-name="T5">do</text:span><text:span text:style-name="T4"> svých kmenových tříd. Spontánní hry, hry v hracích koutech, námětové hry, pedagogická diagnostika, podněcování dětí k vlastní aktivitě</text:span>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8 : </text:span><text:span text:style-name="T2">30</text:span><text:span text:style-name="T1">– 9 : </text:span><text:span text:style-name="T2">00</text:span></text:p>
          </table:table-cell>
          <table:table-cell table:style-name="Tabulka2.A1" office:value-type="string">
            <text:p text:style-name="P4"/>
            <text:p text:style-name="P4">Hygiena, ranní svačina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9 : </text:span><text:span text:style-name="T2">00</text:span><text:span text:style-name="T1"> – 9 :4 </text:span><text:span text:style-name="T2">5</text:span></text:p>
          </table:table-cell>
          <table:table-cell table:style-name="Tabulka2.A1" office:value-type="string">
            <text:p text:style-name="P4"/>
            <text:p text:style-name="P4">Didakticky cílené činnosti ve skupině i individuálně v souladu s TVP PV jednotlivých tříd. Prolínání řízených činností <text:span text:style-name="T7">s </text:span>pohybovými aktivitami, Komunitní kruh, artikulační, jazykové a dechové cvičení vázané k danému tématu.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9 : 4</text:span><text:span text:style-name="T2">5</text:span><text:span text:style-name="T1"> – 11 : </text:span><text:span text:style-name="T2">15</text:span></text:p>
          </table:table-cell>
          <table:table-cell table:style-name="Tabulka2.A1" office:value-type="string">
            <text:p text:style-name="P4"/>
            <text:p text:style-name="P4">Hygiena, příprava na pobyt venku, pobyt venku, pohybové a sportovní aktivity, činnosti zaměřené na seznamování s živou a neživou přírodou.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11 : </text:span><text:span text:style-name="T2">15</text:span><text:span text:style-name="T1"> – 1</text:span><text:span text:style-name="T2">1:45</text:span></text:p>
          </table:table-cell>
          <table:table-cell table:style-name="Tabulka2.A1" office:value-type="string">
            <text:p text:style-name="P5"/>
            <text:p text:style-name="P4">Hygiena, oběd</text:p>
            <text:p text:style-name="P5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1</text:span><text:span text:style-name="T2">1</text:span><text:span text:style-name="T1"> : </text:span><text:span text:style-name="T2">4</text:span><text:span text:style-name="T1">5 – 14 :</text:span><text:span text:style-name="T2">00</text:span></text:p>
          </table:table-cell>
          <table:table-cell table:style-name="Tabulka2.A1" office:value-type="string">
            <text:p text:style-name="P4"/>
            <text:p text:style-name="P4">Odpolední odpočinek, relaxace, logopedická prevence, grafomotorická cvičení, respektování individuálních potřeb odpočinku.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14 : </text:span><text:span text:style-name="T2">00</text:span><text:span text:style-name="T1"> – 14 : </text:span><text:span text:style-name="T2">20</text:span></text:p>
          </table:table-cell>
          <table:table-cell table:style-name="Tabulka2.A1" office:value-type="string">
            <text:p text:style-name="P4"/>
            <text:p text:style-name="P4">Hygiena, odpolední svačina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3"><text:span text:style-name="T1"/></text:p>
            <text:p text:style-name="P3"><text:span text:style-name="T1">14 : </text:span><text:span text:style-name="T2">2</text:span><text:span text:style-name="T1">0 – 15 : 30</text:span></text:p>
          </table:table-cell>
          <table:table-cell table:style-name="Tabulka2.A1" office:value-type="string">
            <text:p text:style-name="P4"/>
            <text:p text:style-name="P4">Odpolední činnosti, stolní hry, pohybové činnosti. hry v koutcích, předávání dětí rodičům. Při příznivém počasí pobyt na zahradě MŠ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6">15 : 30 – 16 : 15</text:p>
          </table:table-cell>
          <table:table-cell table:style-name="Tabulka2.A1" office:value-type="string">
            <text:p text:style-name="P4"/>
            <text:p text:style-name="P4">Převádění dětí do třídy Veverek </text:p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6">16 : 15 </text:p>
          </table:table-cell>
          <table:table-cell table:style-name="Tabulka2.A1" office:value-type="string">
            <text:p text:style-name="P4"/>
            <text:p text:style-name="P4">Ukončení provozu mateřské školy</text:p>
            <text:p text:style-name="P4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2"><text:span text:style-name="T8">REŽIM DNE </text:span>TŘÍDA VEVEREK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/>
            <text:p text:style-name="P6">6 : 15 </text:p>
          </table:table-cell>
          <table:table-cell table:style-name="Tabulka3.A1" office:value-type="string">
            <text:p text:style-name="P4"/>
            <text:p text:style-name="P4">Začátek provozu mateřské školy</text:p>
            <text:p text:style-name="P4"/>
          </table:table-cell>
        </table:table-row>
        <table:table-row table:style-name="Tabulka3.2">
          <table:table-cell table:style-name="Tabulka3.A1" office:value-type="string">
            <text:p text:style-name="P6"/>
            <text:p text:style-name="P6">6 :15 – 7 : 00</text:p>
          </table:table-cell>
          <table:table-cell table:style-name="Tabulka3.A1" office:value-type="string">
            <text:p text:style-name="P4"/>
            <text:p text:style-name="P4">Scházení dětí ve třídě Žabiček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3"><text:span text:style-name="T1"/></text:p>
            <text:p text:style-name="P3"><text:span text:style-name="T1">7 : 00 – 8 : 4</text:span><text:span text:style-name="T2">0</text:span></text:p>
          </table:table-cell>
          <table:table-cell table:style-name="Tabulka3.A1" office:value-type="string">
            <text:p text:style-name="P4"/>
            <text:p text:style-name="P4">Scházení dětí ve svých kmenových třídách. Spontánní hry, hry <text:s/><text:span text:style-name="T7">v </text:span>hracích koutech, námětové hry, pedagogická diagnostika, podněcování dětí k vlastní aktivitě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3"><text:span text:style-name="T1"/></text:p>
            <text:p text:style-name="P3"><text:span text:style-name="T1">8 : 4</text:span><text:span text:style-name="T3">5</text:span><text:span text:style-name="T1"> – 9 : </text:span><text:span text:style-name="T2">00</text:span></text:p>
          </table:table-cell>
          <table:table-cell table:style-name="Tabulka3.A1" office:value-type="string">
            <text:p text:style-name="P4"/>
            <text:p text:style-name="P4">Hygiena, ranní svačina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3"><text:span text:style-name="T1"/></text:p>
            <text:p text:style-name="P3"><text:span text:style-name="T1">9 : </text:span><text:span text:style-name="T2">00</text:span><text:span text:style-name="T1"> – 9 :4 5</text:span></text:p>
          </table:table-cell>
          <table:table-cell table:style-name="Tabulka3.A1" office:value-type="string">
            <text:p text:style-name="P4"/>
            <text:p text:style-name="P4">Didakticky cílené činnosti ve skupině i individuálně v souladu s TVP PV jednotlivých tříd. Prolínání řízených činností s pohybovými aktivitami, Komunitní kruh, artikulační, jazykové a dechové cvičení vázané k danému tématu.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9 : 45 – 11 : 30</text:p>
          </table:table-cell>
          <table:table-cell table:style-name="Tabulka3.A1" office:value-type="string">
            <text:p text:style-name="P4"/>
            <text:p text:style-name="P4">Hygiena, příprava na pobyt venku, pobyt venku, pohybové a sportovní aktivity, činnosti zaměřené na seznamování s živou a neživou přírodou.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1 : 30 – 12 : 15</text:p>
          </table:table-cell>
          <table:table-cell table:style-name="Tabulka3.A1" office:value-type="string">
            <text:p text:style-name="P5"/>
            <text:p text:style-name="P4">Hygiena, oběd</text:p>
            <text:p text:style-name="P5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2 : 15 – 14 : 15</text:p>
          </table:table-cell>
          <table:table-cell table:style-name="Tabulka3.A1" office:value-type="string">
            <text:p text:style-name="P4"/>
            <text:p text:style-name="P4">Odpolední odpočinek, relaxace, logopedická prevence, grafomotorická cvičení, respektování individuálních potřeb odpočinku.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4 : 15 – 14 : 30</text:p>
          </table:table-cell>
          <table:table-cell table:style-name="Tabulka3.A1" office:value-type="string">
            <text:p text:style-name="P4"/>
            <text:p text:style-name="P4">Hygiena, odpolední svačina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4 : 30 – 15 : 30</text:p>
          </table:table-cell>
          <table:table-cell table:style-name="Tabulka3.A1" office:value-type="string">
            <text:p text:style-name="P4"/>
            <text:p text:style-name="P4">Odpolední činnosti, stolní hry, pohybové činnosti. hry v koutcích, předávání dětí rodičům. Při příznivém počasí pobyt na zahradě MŠ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5 : 30 – 16 : 15</text:p>
          </table:table-cell>
          <table:table-cell table:style-name="Tabulka3.A1" office:value-type="string">
            <text:p text:style-name="P4"/>
            <text:p text:style-name="P4">Převádění dětí do třídy Veverek </text:p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6"/>
            <text:p text:style-name="P6">16 : 15 </text:p>
          </table:table-cell>
          <table:table-cell table:style-name="Tabulka3.A1" office:value-type="string">
            <text:p text:style-name="P4"/>
            <text:p text:style-name="P4">Ukončení provozu mateřské školy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7:49:31.360000000</meta:creation-date>
    <dc:date>2020-09-09T17:49:28.680000000</dc:date>
    <meta:editing-duration>PT6M46S</meta:editing-duration>
    <meta:editing-cycles>2</meta:editing-cycles>
    <meta:generator>LibreOffice/6.1.0.3$Windows_X86_64 LibreOffice_project/efb621ed25068d70781dc026f7e9c5187a4decd1</meta:generator>
    <meta:document-statistic meta:table-count="3" meta:image-count="0" meta:object-count="0" meta:page-count="3" meta:paragraph-count="76" meta:word-count="580" meta:character-count="3395" meta:non-whitespace-character-count="2850"/>
  </office:meta>
</office:document-meta>
</file>